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style style:name="P1" style:parent-style-name="Título1" style:master-page-name="MP0" style:list-style-name="LFO2" style:family="paragraph">
      <style:paragraph-properties fo:break-before="page" fo:margin-top="0.0013in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" style:parent-style-name="Textoindependiente" style:family="paragraph">
      <style:paragraph-properties fo:margin-top="0.1256in" fo:line-height="106%" fo:margin-right="0.7222in"/>
    </style:style>
    <style:style style:name="T4" style:parent-style-name="Fuentedepárrafopredeter." style:family="text">
      <style:text-properties fo:letter-spacing="-0.0013in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RETRIBUCIONES</text:span></text:p>
        </text:list-item>
      </text:list>
      <text:p text:style-name="P3">En relación con la retribución de los administradores no existe información sobre esta<text:s/><text:span text:style-name="T4">obligació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4:00Z</meta:creation-date>
    <dc:date>2025-11-18T13:16:00Z</dc:date>
    <meta:print-date>2025-11-17T15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7" meta:character-count="112" meta:row-count="1" meta:non-whitespace-character-count="96"/>
  </office:meta>
</office:document-meta>
</file>