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style style:name="P1" style:parent-style-name="Título1" style:master-page-name="MP0" style:list-style-name="LFO2" style:family="paragraph">
      <style:paragraph-properties fo:break-before="page" fo:margin-top="0.0576in">
        <style:tab-stops>
          <style:tab-stop style:type="left" style:position="-0.0013in"/>
        </style:tab-stops>
      </style:paragraph-properties>
    </style:style>
    <style:style style:name="T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font-name="Arial" fo:font-weight="bold" style:font-weight-asian="bold" fo:font-size="9.5pt" style:font-size-asian="9.5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ORGANIZATIVA</text:span></text:p>
        </text:list-item>
      </text:list>
      <text:p text:style-name="Normal"><text:span text:style-name="T3"><draw:frame draw:z-index="251659264" draw:style-name="a0" draw:name="Image 11" text:anchor-type="paragraph" svg:x="1.18125in" svg:y="0.31181in" svg:width="5.91791in" svg:height="4.17604in" style:rel-width="scale" style:rel-height="scale"><draw:image xlink:href="media/image1.jpeg" xlink:type="simple" xlink:show="embed" xlink:actuate="onLoad"/><svg:title/><svg:desc>Diagrama  El contenido generado por IA puede ser incorrecto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0993in">
        <style:tab-stops/>
      </style:paragraph-properties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42:00Z</meta:creation-date>
    <dc:date>2025-11-18T13:15:00Z</dc:date>
    <meta:print-date>2025-11-17T15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